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Gentium_Basic_4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1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Verdana2" svg:font-family="Verdana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9b6ce7"/>
    </style:style>
    <style:style style:name="P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9d9d27" officeooo:paragraph-rsid="009d9d27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97a3e7" officeooo:paragraph-rsid="009b6ce7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97a3e7" officeooo:paragraph-rsid="00998b91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3" fo:font-size="12pt" fo:letter-spacing="normal" fo:font-style="normal" style:text-underline-style="none" fo:font-weight="bold" officeooo:rsid="009b6ce7" officeooo:paragraph-rsid="009b6ce7" style:text-blinking="false" fo:background-color="transparent" style:font-size-asian="10.5pt" style:font-style-asian="normal" style:font-weight-asian="bold" style:font-name-complex="Verdana3" style:font-size-complex="12pt" style:font-style-complex="normal" style:font-weight-complex="bold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09657b8" style:text-blinking="false" fo:background-color="transparent" style:font-size-asian="9.60000038146973pt" style:font-size-complex="11pt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9b6ce7" officeooo:paragraph-rsid="009b6ce7" style:text-blinking="false" fo:background-color="transparent" style:font-size-asian="9.60000038146973pt" style:font-style-asian="normal" style:font-weight-asian="bold" style:font-name-complex="Verdana3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a12339" officeooo:paragraph-rsid="00a12339" style:text-blinking="false" fo:background-color="transparent" style:font-size-asian="9.60000038146973pt" style:font-style-asian="normal" style:font-weight-asian="bold" style:font-name-complex="Verdana3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9ce35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d9d27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bold" officeooo:rsid="000ac227" style:text-blinking="false" fo:background-color="transparent" loext:char-shading-value="0" style:font-size-asian="11pt" style:font-weight-asian="bold" style:font-name-complex="Verdana3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3" fo:font-style="normal" style:text-underline-style="none" officeooo:rsid="000ac227" style:text-blinking="false" fo:background-color="transparent" loext:char-shading-value="0" style:font-size-asian="11pt" style:font-name-complex="Verdana3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3" fo:font-style="normal" style:text-underline-style="none" officeooo:rsid="009b6ce7" style:text-blinking="false" fo:background-color="transparent" loext:char-shading-value="0" style:font-size-asian="11pt" style:font-name-complex="Verdana3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2" fo:font-style="normal" style:text-underline-style="none" officeooo:rsid="009b6ce7" style:text-blinking="false" fo:background-color="transparent" loext:char-shading-value="0"/>
    </style:style>
    <style:style style:name="T12" style:family="text">
      <style:text-properties officeooo:rsid="0020000b" style:font-weight-asian="bold" style:font-weight-complex="bold"/>
    </style:style>
    <style:style style:name="T13" style:family="text">
      <style:text-properties officeooo:rsid="0095335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D</text:span><text:span text:style-name="T13">iputadas y Diputados de Santa </text:span><text:span text:style-name="T12">F</text:span><text:span text:style-name="T13">e:</text:span></text:p>
      <text:p text:style-name="P8"><text:span text:style-name="T10">La Comisión de Cultura y Medios de Comunicación Social ha considerado el proyecto de </text:span><text:span text:style-name="T11">comunicación </text:span><text:span text:style-name="Fuente_20_de_20_párrafo_20_predeter."><text:span text:style-name="T7">45375 CD-FSP-CIUDAD FUTURA</text:span></text:span><text:span text:style-name="Fuente_20_de_20_párrafo_20_predeter."><text:span text:style-name="T8"> </text:span></text:span><text:span text:style-name="Fuente_20_de_20_párrafo_20_predeter."><text:span text:style-name="T9">de la diputada Pachiotti, </text:span></text:span><text:span text:style-name="Fuente_20_de_20_párrafo_20_predeter."><text:span text:style-name="T8">por el cual se solicita agilizar la finalización del trámite con el Expte. 01201-0007273-3, mediante el cual <text:s/>se designa al Director Titular de la Orquesta Sinfónica Provincial de la ciudad de Rosario</text:span></text:span><text:span text:style-name="T5">; </text:span><text:span text:style-name="T4">y, por las razones expuestas en los fundamentos y las que podrá dar el miembro informante, esta Comisión aconseja la aprobación de</text:span><text:span text:style-name="T6">l</text:span><text:span text:style-name="T4"> texto </text:span><text:span text:style-name="T6">presentado que a continuación se transcribe</text:span><text:span text:style-name="T4">:</text:span></text:p>
      <text:p text:style-name="P10"/>
      <text:p text:style-name="P12">PROYECTO DE COMUNICACIÓN</text:p>
      <text:p text:style-name="P9">La Cámara de Diputados de la Provincia vería con agrado que el Poder Ejecutivo, a través del organismo que corresponda, tenga a bien agilizar la finalización del trámite iniciado con el expedientes N°01201-0007273-3 mediante el cual se designa al Director titular de la Orquesta Sinfónica Provincial de la ciudad de Rosario, institución que se encuentra acéfala desde hace más de un año.</text:p>
      <text:p text:style-name="P14">Sala de la Comisión en Zoom, 27 de octubre de 2021.</text:p>
      <text:p text:style-name="P15">FIRMANTES: OLIVERA – DI STEFANO – BALAGUÉ – CIANCIO – SOLA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9-15T07:47:43.727360023</meta:creation-date>
    <meta:editing-duration>PT18M54S</meta:editing-duration>
    <meta:editing-cycles>11</meta:editing-cycles>
    <meta:generator>LibreOffice/6.3.4.2$Linux_X86_64 LibreOffice_project/30$Build-2</meta:generator>
    <dc:date>2021-10-27T13:12:11.716936223</dc:date>
    <meta:document-statistic meta:table-count="0" meta:image-count="1" meta:object-count="0" meta:page-count="1" meta:paragraph-count="10" meta:word-count="200" meta:character-count="1302" meta:non-whitespace-character-count="1107"/>
  </office:meta>
</office:document-meta>
</file>